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note">
      <style:paragraph-properties fo:margin-top="0cm" fo:margin-bottom="0cm"/>
    </style:style>
    <style:style style:name="P2" style:family="paragraph" style:parent-style-name="Normálra">
      <style:paragraph-properties>
        <style:tab-stops/>
      </style:paragraph-properties>
    </style:style>
    <style:style style:name="T1" style:family="text">
      <style:text-properties fo:font-variant="small-caps"/>
    </style:style>
    <style:style style:name="T2" style:family="text">
      <style:text-properties fo:font-style="italic" style:font-style-asian="italic"/>
    </style:style>
    <style:style style:name="T3" style:family="text">
      <style:text-properties fo:language="hu" fo:country="HU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Normálra">Sok feljegyzés, tudományos megállapítás igazolja, hogy egyházközségünk keretét jelentő Monort már az emberi településnek legősibb időiben is ismerték.<text:span text:style-name="Footnote_20_Symbol_20__28_user_29_"><text:note text:id="ftn1" text:note-class="footnote"><text:note-citation>1</text:note-citation><text:note-body><text:p text:style-name="P1"><text:s/><text:span text:style-name="T1">Kocsis</text:span>, 3. l.</text:p></text:note-body></text:note></text:span> Monor határában végzett ásatások és a nemzeti Múzeumban elhelyezett tárgyak arról tanúskodnak, hogy a kőkorszak végén és a bronzkor elején már számos törzs élhetett itt.</text:p>
      <text:p text:style-name="P2">A kelta és a későbbi római települések által művelt területekhez kell sorolnunk községünket és annak környékét az itt talált temetkező helyék és szokásokat igazoló latin (római) feliratok alapján.<text:span text:style-name="Footnote_20_Symbol_20__28_user_29_"><text:note text:id="ftn2" text:note-class="footnote"><text:note-citation>2</text:note-citation><text:note-body><text:p text:style-name="P1"><text:s/><text:span text:style-name="T1">Kocsis</text:span>, 4. l.</text:p></text:note-body></text:note></text:span></text:p>
      <text:p text:style-name="P2">Ettől a kortól, melyben régi telepek hirdetik akarva-akaratlanul, hogy Istené a föld és annak teljessége s ahol pogány áldozati oltárról száll a füst az <text:span text:style-name="T2">‘ismeretlen Isten’</text:span> felé, jó néhány évszázad telik el, míg a római, avar, kun és frank uralom után magyar telepesek foglalják el ezt az ország fővárosához közel fekvő területet. (Budapesti Lánchídtól 35 km.)</text:p>
      <text:p text:style-name="P2">Hogy e hajdani időkből írásbeli emlékeink nem maradtak fenn, annak okát kizárólag abban kell keresnünk, hogy a török pusztítás a maga hatását rettenetes következményeiben Monor értékes vidékén különösen éreztette. A török dúlás után még megmaradt lakosság az Alföld nagyobb városaiba, Monor vidékének népe Ceglédre menekült. Községünk így hát nemcsak az ország fővárosának, hanem Ceglédnek sorsában is osztozik.</text:p>
      <text:p text:style-name="P2">A Monor határában levő pótharaszti erdőben kiásott ótemplom, vagy másként török-templom építőinek történetére nézve a Kalocsai Káptalan, a Nagyváradi Püspökség, valamint a Ceglédi Református Egyház évkönyveiben azt az egybehangzó feljegyzést találjuk, hogy Mátyás király 1460 táján a korábban Moldvába űzött huszitáknak megkegyelmez és Cegléd környékén telepíti le őket. A káptalani feljegyzés megállapítja, hogy e husziták két szín alatt áldoznak, vért és kenyeret vesznek magukhoz. Az Úr vérét — mint írja a feljegyzés — szurkozott zacskóban viszik magukkal, azzal még ruhájukat is megöntözik. A Ceglédre menekült Monor környéki huszitákról, mint templomépítőkről szól tehát a krónika.</text:p>
      <text:p text:style-name="P2">Az evangéliumi keresztyénség első nyomai Budán és valószínűleg annak környékén, tehát Monoron is, már közvetlenül a Mohácsi vész után ismertek előttünk, hiszen jó talajra találtak. <text:span text:style-name="T1">Luther</text:span> tanításai valóban, mint elterjedt tanítás szerepel a pest megyei községekben. <text:span text:style-name="T1">Földváry</text:span> <text:span text:style-name="T2">A magyar református egyház és a török uralom</text:span> c. művében megállapítja, hogy Monor tótokkal és a felvidékről elüldözött kálvinistákkal népesült. A fenti megállapítást csak azzal a javítással fogadhatjuk el, hogy a Felvidék lakosai, a tótok is, inkább lutheránusok voltak, mint kálvinisták. Ezt igazolja <text:span text:style-name="T1">Kocsis Mihály</text:span> történeti feljegyzéseiben, ahol a jelenlegi Monor területén épült, egykor Újfalunak ismert községről (a mai Kucsera-tanya körüli hely) úgy emlékezik meg, mint amelynek lakosai szintén felvették <text:span text:style-name="T1">Luther</text:span> tanait, vezetőjük 1680 táján egy <text:span text:style-name="T1">Jakabfalvi Imre</text:span> prédikátor volt.<text:span text:style-name="Footnote_20_Symbol_20__28_user_29_"><text:note text:id="ftn3" text:note-class="footnote"><text:note-citation>3</text:note-citation><text:note-body><text:p text:style-name="P1"><text:s/><text:span text:style-name="T1">Kocsis</text:span>, 10. l., vö. <text:span text:style-name="T1">Fónyad</text:span>, 5-6. l.</text:p></text:note-body></text:note></text:span> Ebből az időből <text:span text:style-name="T1">Virág Mihály</text:span> nevű kálvinista püspök 1711-ben kelt bizonyos monori <text:span text:style-name="T3">Curator</text:span> Uramnak írt leveléből pedig azt vehetjük ki, hogy Monoron voltak helvét hitvallásúak, kiknek a <text:span text:style-name="T1">Luther</text:span> tanítását valókra minden bizonnyal nagy hatásuk lehetett, mert a fentebb említett<text:span text:style-name="T1"> Jakabfalvi Imre</text:span> <text:span text:style-name="T1">Luther</text:span> tanítását követő prédikátoron kívül, egészen 1907-ig, tehát az evangélikusok szerveződésének időpontjáig nem találunk egyéb nyomot arra nézve, hogy itt a <text:span text:style-name="T1">Luther</text:span>t követők önálló egyházi életet éltek volna.</text:p>
      <text:p text:style-name="P2">Vajon 1680 és 1907 között valóban nem lettek volna a területen egyáltalán evangélikusokő Ha csupán a ránk maradt monori feljegyzésekre lennénk utalva, bizony az előbbit kellene megállapítanunk. De beszélnek az ősök itt maradt utódai. <text:span text:style-name="T1">Páll Sándor</text:span> nemrég elhunyt 78 éves gondnokunk elmondta, hogy már dédapja is evangélikus volt, kinek születési ideje az 1700-as évek második felére esik. <text:span text:style-name="T1">Baltigh Jenő</text:span> tanár, gyülekezetünknek egy időben volt másodfelügyelője pedig arról tanúskodik, hogy anyai nagyapja <text:span text:style-name="T1">Kirchknopf</text:span> orvos már 1872-ben kérte a szomszédos péteri egyház lelkészét, hogy a Monoron lakó evangélikusoknak évenként egyszer-kétszer tartson istentiszteletet.</text:p>
      <text:p text:style-name="P2">Éppen az előbbieket igazolja <text:span text:style-name="T1">Dobronyovszky Károly</text:span> péteri evangélikus lelkész feljegyzéseiben, ahol a Monortól csupán 5 km-re fekvő Péteri Egyházközség történetének feldolgozásában rámutatott arra a tényre, hogy 1742-től mutatható ki az evangélikusok részben péteri, részben bényei önálló egyházközségi élete. 1747-ben már 26 keresztelésről, 12 temetésről és 6 esketésről tud.<text:span text:style-name="Footnote_20_Symbol_20__28_user_29_"><text:note text:id="ftn4" text:note-class="footnote"><text:note-citation>4</text:note-citation><text:note-body><text:p text:style-name="P1"><text:s/><text:span text:style-name="T1">Dobronyovszky</text:span>, 1-16. l.</text:p></text:note-body></text:note></text:span></text:p>
      <text:p text:style-name="P2">De a monori egyház történetére még fontosabb az a feljegyzés <text:span text:style-name="T1">Dobronyovszky</text:span> munkájában, ahol arról olvasunk, hogy egy bizonyos <text:span text:style-name="T1">Pongrácz Boldizsár</text:span> földesúr közbenjáró munkájára a császár 1781-ben 32 évi elnyomás után Péterinek újból megadja a szabad vallásgyakorlatot, mivel a Péteriben lakó 78 családot a környező községekben lakó evangélikus családokkal 100-ra egészíthette ki. Ebben a kiegészítésben szerepel Monor 10, Vasad, Löb-puszta 6 családdal.</text:p>
      <text:p text:style-name="P2">1781-Ben tehát a mai Monori Egyház területén, beleszámítva Monor-erdőt<text:span text:style-name="Footnote_20_Symbol_20__28_user_29_"><text:note text:id="ftn5" text:note-class="footnote"><text:note-citation>5</text:note-citation><text:note-body><text:p text:style-name="P1"><text:s/>1995-ben már Monorierdő néven.</text:p></text:note-body></text:note></text:span> (régebben Alsó-tanyák néven ismert terület) és Vasad, Löb-pusztákat 16 evangélikus család élt.</text:p>
      <text:p text:style-name="P2">Röviden összefoglalva, monori egyházunk történetének áldott kezdete ott van, ahol hazánkban a lutheri tanítások elterjedésének kezdetét teszik. Az idők mostohasága, török hódoltság, kuruc-labanc háborúk, részben római katolikus elnyomás, részben erős kálvinista terjeszkedés gátat vetett annak, hogy az itt élő evangélikusok önálló egyházi életet élhettek volna. Megmaradtak hát hosszú ideig kezdetben Bénye, majd a Péteri Egyház szórványainak mindaddig, míg Isten 1907-ben új fordulatot ad az itt élő, de már jól megszaporodott evangélikus hívek életéb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hu" style:country-asian="HU" style:font-size-complex="12pt" style:language-complex="hu" style:country-complex="H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hu" fo:country="HU" style:font-name-asian="DejaVu Sans" style:font-size-asian="12pt" style:language-asian="hu" style:country-asian="HU" style:font-name-complex="DejaVu Sans" style:font-size-complex="12pt" style:language-complex="hu" style:country-complex="H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Roman No9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2cm" fo:margin-right="0cm" fo:margin-top="1.905cm" fo:margin-bottom="0.106cm" fo:text-indent="-1cm" style:auto-text-indent="false" fo:keep-with-next="always"/>
      <style:text-properties fo:font-size="18pt" fo:font-weight="bold" style:font-size-asian="18pt" style:font-weight-asian="bold"/>
    </style:style>
    <style:style style:name="List" style:family="paragraph" style:parent-style-name="Text_20_body" style:class="list">
      <style:text-properties style:font-name="Nimbus Roman No9 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Roman No9 L" fo:font-size="12pt" fo:font-style="italic" style:font-size-asian="12pt" style:font-style-asian="italic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Nimbus Roman No9 L"/>
    </style:style>
    <style:style style:name="Normálra" style:family="paragraph" style:parent-style-name="Standard">
      <style:paragraph-properties fo:margin-left="0cm" fo:margin-right="0cm" fo:text-indent="1cm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-Default_20_Paragraph_20_Font" style:display-name="WW-Default Paragraph Font" style:family="text"/>
    <style:style style:name="WW-Annotation_20_Reference" style:display-name="WW-Annotation Reference" style:family="text" style:parent-style-name="WW-Default_20_Paragraph_20_Font">
      <style:text-properties style:text-position="super 58%"/>
    </style:style>
    <style:style style:name="Footnote_20_Symbol_20__28_user_29_" style:display-name="Footnote Symbol (user)" style:family="text" style:parent-style-name="WW-Annotation_20_Reference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Lajos Péter</meta:initial-creator>
    <meta:creation-date>2008-06-01T23:01:46</meta:creation-date>
    <dc:creator>Lajos Péter</dc:creator>
    <dc:date>2008-06-01T23:14:27</dc:date>
    <dc:language>hu-HU</dc:language>
    <meta:editing-cycles>3</meta:editing-cycles>
    <meta:editing-duration>PT12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6" meta:word-count="798" meta:character-count="5663"/>
  </office:meta>
</office:document-meta>
</file>