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Footnote">
      <style:paragraph-properties fo:margin-top="0cm" fo:margin-bottom="0cm"/>
    </style:style>
    <style:style style:name="P3" style:family="paragraph" style:parent-style-name="Normálra">
      <style:paragraph-properties>
        <style:tab-stops/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font-variant="small-caps"/>
    </style:style>
    <style:style style:name="T3" style:family="text">
      <style:text-properties fo:font-style="italic" style:font-style-asian="italic"/>
    </style:style>
    <style:style style:name="T4" style:family="text" style:parent-style-name="WW-Idézet">
      <style:text-properties style:font-name="Arial 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/text:span>Nem sokkal a nevezetes 1907. év előtt Monorra helyezi a magyar vallás‑ és közoktatásügyi minisztérium <text:span text:style-name="T2">Meskó István</text:span> képzett tanítót. ő, valamint az akkor Monoron működő Dr. <text:span text:style-name="T2">Lehotzky Antal</text:span> közjegyző, később egyházközségi felügyelő írásbeli felhívást intéznek az általuk ismert evangélikusokhoz egy a Nemzetőr utcai (most Szabó D. utcai) <text:span text:style-name="Footnote_20_Symbol_20__28_user_29_"><text:note text:id="ftn6" text:note-class="footnote"><text:note-citation>1</text:note-citation><text:note-body><text:p text:style-name="P2"><text:s/>Azóta újra Nemzetőr u.!</text:p></text:note-body></text:note></text:span> elemi iskolában tartandó értekezleten való megjelenés céljából.</text:p>
      <text:p text:style-name="P3">A felhívásra — ahogy<text:span text:style-name="T2"> Meskó István,</text:span> most már nyugdíjas igazgató elmondja — 25-30 evangélikus hittestvér jelent meg az említett iskola egyik tantermében. Az itt megjelentek nagy lelkesedéssel tették magukévá a szervezkedés szükségességét és a további teendők végzésével<text:span text:style-name="T2"> Meskó István</text:span>t bízták meg.</text:p>
      <text:p text:style-name="P3"><text:span text:style-name="T2">Meskó István</text:span> tanító, <text:span text:style-name="T2">Jenő</text:span> tanár és <text:span text:style-name="T2">Kaiser Károly</text:span> jegyző mindnyájan monori evangélikusok, több ízben elmentek Péteribe az anyaegyház akkori lelkészéhez, <text:span text:style-name="T2">Bartos Pál</text:span>hoz, aki előtt bizalommal elmondták terveiket és szervezkedésük célját.<text:span text:style-name="T2"> Bartos Pál</text:span> lelkész nagy örömmel tette magáévá a küldöttek javaslatát és támogatásáról biztosította azokat.</text:p>
      <text:p text:style-name="P3">Még ugyanebben az évben (1907) a fentebb felsoroltakon kívül<text:span text:style-name="T2"> </text:span>Dr.<text:span text:style-name="T2"> Lehotzky Antal</text:span> közjegyző javaslatára<text:span text:style-name="T2"> </text:span>Dr. <text:span text:style-name="T2">Baltigh Árpád</text:span> és Dr. <text:span text:style-name="T2">Baltigh Elemér</text:span> monori evangélikus lakosok bevonásával<text:span text:style-name="T2"> Bartos Pál</text:span> lelkész elnöklete mellett olyan értelmű megbeszélést tartottak, melynek a monori evangélikusoknak fiókegyházzá való alakulása volt a célja. Ehhez a lelkész utasítása szerint a Monoron, Monor-erdőn, valamint Vasad bel‑ és külterületén lakó evangélikusok felkutatása vált szükségessé. Miközben <text:span text:style-name="T2">Meskó István</text:span> ezt a nehéz szervező munkát végzi, a felkutatott evangélikusok 1-2 és 5 koronás évi rendes és önkéntes adományaikból a ma is templomunkban használatban levő orgona-harmóniumot vásárolják meg.</text:p>
      <text:p text:style-name="P3">1912-ben a szervezés munkája újabb állomáshoz érkezik. A már felkutatott hívek, valamint az ugyancsak 1907. évtől az evangélikus vallású tanulók hitoktatását végző<text:span text:style-name="T2"> Meskó István</text:span> tanító munkája révén az egyházi életbe bekapcsolódó evangélikusok egy a <text:span text:style-name="T2">Bartos Pál</text:span> lelkész és Dr.<text:span text:style-name="T2"> Lehotzky Antal</text:span> közjegyző által meghirdetett gyűlésen kimondják a Monoron és a hozzátartozó területeken (Monor-erdő, Vasad) élő evangélikusok fiókegyházzá való alakulását. A fiókegyház vezetősége<text:span text:style-name="T2"> Bartos Pál</text:span> lelkész személyén kívül Dr.<text:span text:style-name="T2"> Lehotzky Antal</text:span> közjegyző, mint a fiókegyház felügyelője, <text:span text:style-name="T2">Páll István</text:span> gazdálkodó, mint gondnok,<text:span text:style-name="T2"> Meskó István</text:span> tanító, mint pénztáros és<text:span text:style-name="T2"> Kaiser Károly</text:span> jegyző, mint a fiókegyház jegyzője választatott meg. Ízléses körpecsét elfogadását is kimondják, melynek felírása a következő: <text:span text:style-name="T3">A Monori Ág. Hitv. Evang. Fiókegyház pecsétje, 1912.</text:span> A pecsét közepén biblián nyugvó pecsét látszik.</text:p>
      <text:p text:style-name="P3">A felbuzdult monori fiókegyház hívei nem gondolták, hogy szervezkedésük mögött csupán emberi erő, akarat és jóindulat van. Ezt bizonyítja az a tény, hogy ugyancsak<text:span text:style-name="T2"> Meskó István</text:span> beszámol, hogy <text:span text:style-name="T2">Bartos Pál</text:span> lelkészt arra kérik, hogy havonta kétszeri alkalommal hirdesse nekik Isten igéjét, amire<text:span text:style-name="T2"> Bartos </text:span>lelkész természetesen örömmel vállalkozott. A monori hívek istentiszteleti igénye ékesen tesz bizonyságot arról a fel nem jegyzett, ki nem mondott, de ebben az igényben vallott ama hitvallásukról, melyet <text:span text:style-name="T2">Luther Márton</text:span> a <text:span text:style-name="T3">Hiszekegy</text:span> harmadik hitágazatának magyarázatában ekként mond: <text:span text:style-name="T4">“Saját értelmemmel vagy erőmmel nem tudnék a Jézus Krisztusban az én Uramban hinni, sem őhozzá eljutni, hanem a Szent Lélek hívott el engem az evangélium által.”</text:span> Monori evangélikusaink vallották, hogy ha fiókegyházból anyaegyházzá akarnak lenni, a Szent Lélek ereje szükséges. Ezért kérték az igehirdetések gyakori ismétlését, melynek helye még hosszú ideig, 1924-ig az előbb idézett Nemzetőr utcai elemi iskola egyik terme.</text:p>
      <text:p text:style-name="P3">A nevezetes évet (1912) még azzal is emlékezetessé kívánták tenni őseink, hogy a már korábban megvásárolt temetőkertet bekerítették és átadták rendeltetésének.</text:p>
      <text:p text:style-name="P3">Közben az erősödő fiókegyházban a lelki élet terén végzendő munka egyre nagyobb terheket rak <text:span text:style-name="T2">Meskó István</text:span>ra. Már nemcsak a Nemzetőr utcai iskolában tanítja az oda más iskolákból összesereglő evangélikus tanulókat, hanem Monor és a hozzátartozó külterületek iskoláiban külön-külön sőt a 12 évet betöltött növendékeket konfirmációi oktatásban is részesíti. Saját gyermekeivel együtt a soros ünnepeken nagy hozzáértéssel feldíszítik az oltárnak szánt asztalt és imateremmé alakítják az amúgy rideg termet.</text:p>
      <text:p text:style-name="P3">Ebben az áldott szolgálatban szakítja meg nemcsak<text:span text:style-name="T2"> Meskó István</text:span>t, a fiókegyház <text:span text:style-name="T3">‘mindenesét’</text:span>, hanem a híveket is az 1914-ben kitört világháború. <text:span text:style-name="T2">Meskó</text:span> tanítót katonai szolgálatra hívják be, mely szolgálatából csak a világháború végén szabadul. Távollétében az időközben<text:span text:style-name="T2"> Bartos Pál</text:span> helyére megválasztott <text:span text:style-name="T2">Csaba Gyula</text:span> péteri lelkész gondozza <text:span text:style-name="T4">“apostoli hűséggel a kiterjedt monori fió</text:span><text:span text:style-name="WW-Idézet">kgyülekezetet”</text:span>.</text:p>
      <text:p text:style-name="P3">A világháború után Monor község is nagy fellendülésnek indul. A folytonosan elgyárosodó főváros szinte szívja magához a falu népét. Monorról az állandó beköltözések következtében szinte ezrek indulnak munkába minden nap. Az evangélikus fiókgyülekezet lélekszáma is emelkedik. A háború utáni népszámlálás már 500 evangélikusról tud Monoron.</text:p>
      <text:p text:style-name="P3">A félezer evangélikusnak emlékezetes éve 1919. A jelzett év végén (december 16.) mutatja be nagy örömmel <text:span text:style-name="T2">Csaba Gyula</text:span> lelkész a monori híveknek a Felvidékről menekült és Monorra helyezett <text:span text:style-name="T2">Grünwald</text:span> (később <text:span text:style-name="T2">Kuthy</text:span>) <text:span text:style-name="T2">Dezső</text:span> vallástanító-lelkészt.<text:span text:style-name="T2"> Kuthy Dezső</text:span> valóban áldásos szervezőmunkát végzett híveink között. A már ismert evangélikusok gyakori meglátogatásával, más új hívek előtt az evangélikus vallás tartalmának tudatosításával, a háború miatt az istentiszteletekről elszokottaknak hívogatásával fáradhatatlan szolgálatba kezdett s folytatta mindaddig, míg az Egyház Ura fontosabb őrhelyre állította Monor hamar megszeretett lelkészét. Sokszor megállt<text:span text:style-name="T2"> Kuthy</text:span> tiszteletes az iskola ajtajában már jóval az istentisztelet kezdése előtt — mondja el <text:span text:style-name="T2">Páll Sándor</text:span> hőséges gondnok egykori visszaemlékezése közben —, hogy az arra menő evangélikusokat szelíd rábeszéléssel az ige hirdetésének alkalmaira hívogassa. A kitartó és fáradságos lelkipásztori munkának nem marad el a gyümölcse. Alig múlt el 4 esztendő, <text:span text:style-name="T2">Kuthy</text:span> lelkész azt jelentheti be a gyülekezet tagjainak, hogy Monor község elöljárósága méltányolva a hívek eddigi istentiszteleti helyének túlságosan is egyszerű voltát, ezentúl minden vasárnap és ünnepnap tartandó istentiszteletet és egyéb lelkipásztori cselekmények alkalmával átengedi a község elöljárósági épületében elhelyezett nagy tanácstermet. (1924. nov. 2. jzkv.) Mindezekben nemcsak a lelkipásztor szeretete nyilvánul meg hívei felé. Egy részében már viszonzott szeretet. Mert a monori evangélikusok nem voltak hálátlanok lelkészük iránt. Látva a menekült lelkész külsején a nehéz út következményeit, alig egy esztendőre közadakozásból finomanyagú és készítésű Luther-köntöst ajándékoztak lelkészüknek.</text:p>
      <text:p text:style-name="P3">A lelkiekben gyarapodó monori fiókgyülekezet anyagiakban is épül. 1923. május 20-án<text:span text:style-name="T2"> Kuthy Dezső</text:span> lelkész és Dr.<text:span text:style-name="T2"> Lehotzky Antal</text:span> felügyelő a fiókegyház nevében egy olyan írásbeli beadvánnyal fordulnak az Országos Földbirtokrendezési Bizottsághoz, hogy az akkor létesített földreform törvény értelmében a fiókegyházközséget 70 hold földjuttatásban részesítse. Ebből a földbirtokból az anyásodni kívánó egyházközség lelkészének 50, kántorának pedig 20 kat. hold jutna javadalmi földként.</text:p>
      <text:p text:style-name="P3">Ugyanezen a napon tartott közgyűlésen <text:span text:style-name="T2">Lehotzky</text:span> dr. Felügyelő indítványozza, hogy mondja ki a közgyűlés azt, hogy a monori evangélikus fiókegyház önállósítani óhajtja magát, melyhez kéri az egyházi főhatóság hozzájárulását.</text:p>
      <text:p text:style-name="P3">Az 1924. év még azért is nevezetes a gyülekezet életében, mert Dr. <text:span text:style-name="T2">Baltigh Árpád</text:span> közbenjárására 24 000 korona értékben megvásárolják az egyházközség számára templomtelek céljára azt a területet, melyen áll napjainkban az evangélikus templom. Időközben az imatermül szolgáló községi tanácstermet 16 tölgyfapad elkészítésével, majd kis oltár és oltárkép beszerzésével teszik egyre áhítatosabbá.</text:p>
      <text:p text:style-name="P3"><text:span text:style-name="T2">Kuthy Dezső</text:span> alig több mint három évi monori működése mély nyomokat hagyott a gyülekezet életében. Már nemcsak földbirtok szerzésével foglalkoznak a gyülekezet tagjai, mint előbb láthattuk, hanem az anyásodás gondolata is aktuális kérdése a gyülekezetnek. Mindkét nagy horderejű terv egy ideig még várat a beteljesüléssel. Az 1923-ban igényelt 70 kat. holdból 1925-ben a kiutaláskor már csak 16 kat. hold lett és az 1923-ban elindított anyásodás gondolata majd csak 1937-ben lesz valósággá.</text:p>
      <text:p text:style-name="P3">Közben<text:span text:style-name="T2"> Kuthy Dezső</text:span> 1925-ben Budapesten kap vallástanári, majd egyetemes főtitkári beosztást. A felvidékről menekült és Monoron otthonra talált lelkész a monori evangélikus hívek felé érzett háláját úgy igyekszik leróni, hogy már régen Monorról való eltávozása után is még mindig azon fáradozik, hogy Monoron részben a fővárosban szolgálatot teljesítő lelkészek, részben a környék lelkészei közül vasárnapról vasárnapra mindig legyen egy valaki, aki a monori híveknek hirdeti Isten igéjét. Fáradozását ebben a törekvésében is áldás kíséri. Talán nincs is az országban még egy olyan gyülekezet, mint éppen Monor, ahol vasárnapról vasárnapra nagyhírű és jó nevű teológiai professzoroktól kezdve, mint amilyenek Dr. <text:span text:style-name="T2">Podmaniczky Pál</text:span> és Dr. <text:span text:style-name="T2">Deák János</text:span>, a pesti egyházközség vallástani igazgatóján, Dr. <text:span text:style-name="T2">H. Gaudy László</text:span>n keresztül számtalan hívő és áldott lelkű igehirdető lehetett Isten Szent Lelkének áldott munkatársa.</text:p>
      <text:p text:style-name="P3"><text:span text:style-name="T2">Kuthy Dezső</text:span> Monorról való távozása után a hitoktatás egyre megerőltetőbb munkáját újból<text:span text:style-name="T2"> Meskó István</text:span> veszi át és végzi áldással 1929 végéig, mikor is <text:span text:style-name="T2">Abaffy Gyula</text:span> nyer lelkészi beosztást Monorra. Az 1924. november 2-i jkv. 3. pontja szerint Monoron az összes iskolákban több, mint 140 evangélikus tanuló részesül vallástanításban.</text:p>
      <text:p text:style-name="P3"><text:span text:style-name="T2">Abaffy Gyula</text:span> még másfél esztendeig sem folytathatta Monoron munkáját, mikor 1930 márciusától három hónapra <text:span text:style-name="T2">Egyed Aladár</text:span>, őutána pedig <text:span text:style-name="T2">Imreh Sámuel</text:span> lelkész veti kezét a kicsiny monori Sion lelki területének megmunkálására szolgáló eke szarvára. 1935 májusáig működik itt <text:span text:style-name="T2">Imreh Sámuel</text:span> küszködve saját betegsége meg hívei lelki betegsége okozta fájdalom ellen.<text:span text:style-name="T2"> Imreh Sámuel</text:span> után alig két hónapra <text:span text:style-name="T2">Detre László</text:span>, majd 1936 szeptemberétől <text:span text:style-name="T2">Detre Lajos</text:span> kap segédlelkészi beosztást a monori gyülekezetbe.</text:p>
      <text:p text:style-name="P3">Megfigyelhettük, hogy a szervezkedés korszakában a monori gyülekezet kátyúba ragadt szekere ott indult sebesen a cél felé, ahol a közönytől telt szívekben áldott lelkű pásztorok ébresztették és hirdették Jézus nevében az egyetlen tökéletes áldozatot, mely képes a kihívottakból eklézsiát, szentegyházat létrehoz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hu" style:country-asian="HU" style:font-size-complex="12pt" style:language-complex="hu" style:country-complex="H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hu" fo:country="HU" style:font-name-asian="DejaVu Sans" style:font-size-asian="12pt" style:language-asian="hu" style:country-asian="HU" style:font-name-complex="DejaVu Sans" style:font-size-complex="12pt" style:language-complex="hu" style:country-complex="H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Roman No9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2cm" fo:margin-right="0cm" fo:margin-top="1.905cm" fo:margin-bottom="0.106cm" fo:text-indent="-1cm" style:auto-text-indent="false" fo:keep-with-next="always"/>
      <style:text-properties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="Nimbus Roman No9 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/>
    </style:style>
    <style:style style:name="Normálra" style:family="paragraph" style:parent-style-name="Standard">
      <style:paragraph-properties fo:margin-left="0cm" fo:margin-right="0cm" fo:text-indent="1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-Default_20_Paragraph_20_Font" style:display-name="WW-Default Paragraph Font" style:family="text"/>
    <style:style style:name="WW-Annotation_20_Reference" style:display-name="WW-Annotation Reference" style:family="text" style:parent-style-name="WW-Default_20_Paragraph_20_Font">
      <style:text-properties style:text-position="super 58%"/>
    </style:style>
    <style:style style:name="Footnote_20_Symbol_20__28_user_29_" style:display-name="Footnote Symbol (user)" style:family="text" style:parent-style-name="WW-Annotation_20_Reference"/>
    <style:style style:name="WW-Idézet" style:family="text" style:parent-style-name="WW-Default_20_Paragraph_20_Font">
      <style:text-properties style:font-name="Arial" fo:font-style="italic" style:font-style-asian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Lajos Péter</meta:initial-creator>
    <meta:creation-date>2008-06-01T23:04:54</meta:creation-date>
    <dc:creator>Lajos Péter</dc:creator>
    <dc:date>2008-06-01T23:19:48</dc:date>
    <dc:language>hu-HU</dc:language>
    <meta:editing-cycles>3</meta:editing-cycles>
    <meta:editing-duration>PT14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20" meta:word-count="1411" meta:character-count="10379"/>
  </office:meta>
</office:document-meta>
</file>